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oster Bodoni ATT" svg:font-family="Poster Bodoni ATT" style:font-family-generic="roman"/>
    <style:font-face style:name="Arial CE MT Black" svg:font-family="Arial CE MT Black" style:font-family-generic="swiss"/>
    <style:font-face style:name="Gill Sans MT Shadow" svg:font-family="Gill Sans MT Shad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ýtext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Základnýtext" style:family="paragraph">
      <style:paragraph-properties fo:text-align="center"/>
    </style:style>
    <style:style style:name="P4" style:parent-style-name="Základnýtext" style:family="paragraph">
      <style:paragraph-properties fo:text-align="center"/>
    </style:style>
    <style:style style:name="P5" style:parent-style-name="Základnýtext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Základnýtext" style:family="paragraph">
      <style:paragraph-properties fo:text-align="center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Základnýtext" style:family="paragraph">
      <style:paragraph-properties fo:text-align="justify"/>
      <style:text-properties fo:font-weight="bold" style:font-weight-asian="bold"/>
    </style:style>
    <style:style style:name="P12" style:parent-style-name="Základnýtext" style:family="paragraph">
      <style:paragraph-properties fo:text-align="justify"/>
    </style:style>
    <style:style style:name="P13" style:parent-style-name="Základnýtext" style:family="paragraph">
      <style:paragraph-properties fo:text-align="center"/>
    </style:style>
    <style:style style:name="P14" style:parent-style-name="Normálny" style:family="paragraph">
      <style:paragraph-properties style:text-autospace="none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color="#111111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color="#111111" fo:font-size="10pt" style:font-size-asian="10pt" style:font-size-complex="10pt"/>
    </style:style>
    <style:style style:name="P18" style:parent-style-name="Základnýtext" style:family="paragraph">
      <style:paragraph-properties fo:text-align="center"/>
    </style:style>
    <style:style style:name="P19" style:parent-style-name="Základnýtext" style:family="paragraph">
      <style:paragraph-properties fo:text-align="center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Základnýtext" style:family="paragraph">
      <style:paragraph-properties fo:text-align="center"/>
    </style:style>
    <style:style style:name="P22" style:parent-style-name="Základnýtext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 Ú H L A S</text:span></text:p>
      <text:p text:style-name="P3"/>
      <text:p text:style-name="P4"/>
      <text:p text:style-name="P5"><text:span text:style-name="T6">vlastníka nehnuteľnosti k o</text:span><text:span text:style-name="T7">hláseniu stavebných úprav a udržiavacích prác<text:s/></text:span></text:p>
      <text:p text:style-name="P8"><text:span text:style-name="T9">podľa § 57 zákona č. 50/1976 Zb.</text:span><text:span text:style-name="T10">.</text:span></text:p>
      <text:p text:style-name="P11"/>
      <text:p text:style-name="P12"/>
      <text:p text:style-name="P13"/>
      <text:p text:style-name="P14">Podpísaný <text:s/><text:span text:style-name="T15">( meno, priezvisko a adresa )</text:span><text:span text:style-name="T16"><text:s/>u právnickej osoby názov, sídlo firmy, IČO</text:span><text:span text:style-name="T17"><text:s/></text:span></text:p>
      <text:p text:style-name="Základnýtext"/>
      <text:p text:style-name="Základnýtext"/>
      <text:p text:style-name="Základnýtext">............................................................................................................................................................................</text:p>
      <text:p text:style-name="Základnýtext"/>
      <text:p text:style-name="Základnýtext"/>
      <text:p text:style-name="Základnýtext">............................................................................................................................................................................</text:p>
      <text:p text:style-name="Základnýtext"/>
      <text:p text:style-name="P18"/>
      <text:p text:style-name="P19"><text:span text:style-name="T20">ako vlastník<text:s/></text:span></text:p>
      <text:p text:style-name="Základnýtext"/>
      <text:p text:style-name="Základnýtext">stavby<text:s/>...........................................................................................................................................................</text:p>
      <text:p text:style-name="Základnýtext"/>
      <text:p text:style-name="Základnýtext">parc. č. .............................................................................................................................................................</text:p>
      <text:p text:style-name="Základnýtext"/>
      <text:p text:style-name="Základnýtext">v katastrálnom <text:s/>území <text:s/>.....................................................................................................................................</text:p>
      <text:p text:style-name="Základnýtext"/>
      <text:p text:style-name="Základnýtext"/>
      <text:p text:style-name="P21"/>
      <text:p text:style-name="P22"><text:span text:style-name="T23">prehlasujem,</text:span></text:p>
      <text:p text:style-name="Základnýtext"/>
      <text:p text:style-name="Základnýtext"/>
      <text:p text:style-name="Základnýtext"/>
      <text:p text:style-name="Základnýtext">že som bol<text:s/>dňa ........................... oboznámený s projektovou dokumentáciou stavby,</text:p>
      <text:p text:style-name="Základnýtext"/>
      <text:p text:style-name="Základnýtext">ktorú vypracoval ................................................................................................................................</text:p>
      <text:p text:style-name="Základnýtext"/>
      <text:p text:style-name="Základnýtext"/>
      <text:p text:style-name="Základnýtext"/>
      <text:p text:style-name="Základnýtext"/>
      <text:p text:style-name="Základnýtext"><text:span text:style-name="T24">Ako vlastník nehnuteľnosti</text:span><text:span text:style-name="T25"><text:s/>s ú h l a s í m <text:s/>s </text:span><text:span text:style-name="T26">o</text:span><text:span text:style-name="T27">hláseniu stavebných úprav a udržiavacích prác podľa</text:span></text:p>
      <text:p text:style-name="Základnýtext"><text:span text:style-name="T28"><text:s/>§ 57 zákona č. 50/1976 Zb., po</text:span><text:span text:style-name="T29">dľa predloženej projektovej dokumentácie</text:span></text:p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>V <text:s/>.......................................................... dňa : .........................................</text:p>
      <text:p text:style-name="Základnýtext"/>
      <text:p text:style-name="Základnýtext"/>
      <text:p text:style-name="Základnýtext"/>
      <text:p text:style-name="Základnýtext"/>
      <text:p text:style-name="Základnýtext"><text:s text:c="93"/>........................................................... <text:s text:c="152"/></text:p>
      <text:p text:style-name="Základnýtext"><text:s text:c="95"/><text:s text:c="24"/>podpis<text:s/></text:p>
      <text:p text:style-name="Základnýtext"/>
      <text:p text:style-name="Základný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oster Bodoni ATT" svg:font-family="Poster Bodoni ATT" style:font-family-generic="roman"/>
    <style:font-face style:name="Arial CE MT Black" svg:font-family="Arial CE MT Black" style:font-family-generic="swiss"/>
    <style:font-face style:name="Gill Sans MT Shadow" svg:font-family="Gill Sans MT Shad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style:text-autospace="none"/>
      <style:text-properties style:font-name="Arial" style:font-name-complex="Arial" fo:color="#000000" fo:font-size="10pt" style:font-size-asian="10pt" style:font-size-complex="10pt" fo:hyphenate="false"/>
    </style:style>
    <style:style style:name="ZákladnýtextChar" style:display-name="Základný text Char" style:family="text">
      <style:text-properties fo:font-size="12pt" style:font-size-asian="12pt" style:font-size-complex="12pt"/>
    </style:style>
    <style:style style:name="Řádka" style:display-name="Řádka" style:family="paragraph">
      <style:paragraph-properties fo:widows="0" fo:orphans="0" style:text-autospace="none"/>
      <style:text-properties style:font-name="Poster Bodoni ATT" style:font-name-complex="Poster Bodoni ATT" fo:font-weight="bold" style:font-weight-asian="bold" style:font-weight-complex="bold" fo:color="#000000" fo:hyphenate="false"/>
    </style:style>
    <style:style style:name="Značka" style:display-name="Značka" style:family="paragraph">
      <style:paragraph-properties fo:widows="0" fo:orphans="0" style:text-autospace="none" fo:margin-left="0.2in">
        <style:tab-stops/>
      </style:paragraph-properties>
      <style:text-properties fo:color="#000000" fo:font-size="12pt" style:font-size-asian="12pt" style:font-size-complex="12pt" fo:hyphenate="false"/>
    </style:style>
    <style:style style:name="Značka1" style:display-name="Značka 1" style:family="paragraph">
      <style:paragraph-properties fo:widows="0" fo:orphans="0" style:text-autospace="none" fo:margin-left="0.4in">
        <style:tab-stops/>
      </style:paragraph-properties>
      <style:text-properties fo:color="#000000" fo:font-size="12pt" style:font-size-asian="12pt" style:font-size-complex="12pt" fo:hyphenate="false"/>
    </style:style>
    <style:style style:name="Čísloseznamu" style:display-name="Číslo seznamu" style:family="paragraph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hyphenate="false"/>
    </style:style>
    <style:style style:name="Podnadpis" style:display-name="Podnadpis" style:family="paragraph">
      <style:paragraph-properties fo:widows="0" fo:orphans="0" style:text-autospace="none" fo:margin-top="0.05in" fo:margin-bottom="0.05in"/>
      <style:text-properties style:font-name="Arial CE MT Black" style:font-name-complex="Arial CE MT Black" fo:font-weight="bold" style:font-weight-asian="bold" style:font-weight-complex="bold" fo:color="#000000" fo:hyphenate="false"/>
    </style:style>
    <style:style style:name="Nadpis" style:display-name="Nadpis" style:family="paragraph">
      <style:paragraph-properties fo:keep-with-next="always" fo:keep-together="always" fo:widows="0" fo:orphans="0" style:text-autospace="none" fo:margin-top="0.1in" fo:margin-bottom="0.05in"/>
      <style:text-properties style:font-name="Gill Sans MT Shadow" style:font-name-complex="Gill Sans MT Shadow" fo:font-weight="bold" style:font-weight-asian="bold" style:font-weight-complex="bold" fo:color="#000000" fo:font-size="14pt" style:font-size-asian="14pt" style:font-size-complex="14pt" fo:hyphenate="false"/>
    </style:style>
    <style:style style:name="Hlavička" style:display-name="Hlavička" style:family="paragraph" style:parent-style-name="Normálny">
      <style:paragraph-properties fo:widows="0" fo:orphans="0" style:text-autospace="none"/>
      <style:text-properties fo:color="#000000"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ata" style:display-name="Pata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7243in" fo:margin-left="0.8027in" fo:margin-bottom="0.6062in" fo:margin-right="0.8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pcekova</meta:initial-creator>
    <dc:creator> </dc:creator>
    <meta:creation-date>2021-06-22T11:37:00Z</meta:creation-date>
    <dc:date>2021-06-22T11:37:00Z</dc:date>
    <meta:template xlink:href="Normal" xlink:type="simple"/>
    <meta:editing-cycles>2</meta:editing-cycles>
    <meta:editing-duration>PT60S</meta:editing-duration>
    <meta:document-statistic meta:page-count="1" meta:paragraph-count="4" meta:word-count="306" meta:character-count="2047" meta:row-count="14" meta:non-whitespace-character-count="1745"/>
  </office:meta>
</office:document-meta>
</file>